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estaande woning zal worden aangepast naar de huidige woonstandaard en een extra verdieping krijgen, Maredijk 63 2316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440</text:p>
            <text:p text:style-name="common-al">Ingekomen: 24-12-2022 00:00</text:p>
            <text:p text:style-name="common-al">Locatie: Maredijk 63 2316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440" xlink:type="simple">publicatiesomgevingsvergunningen@leiden.nl</text:a> de volgende gegevens:</text:p>
            <text:p text:style-name="common-al">-het kenmerk van de aanvraag: Z/22/34794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440</meta:user-defined>
    <meta:user-defined meta:name="DCTERMS.abstract">de bestaande woning zal worden aangepast naar de huidige woonstandaard en een extra verdieping krijgen</meta:user-defined>
    <dc:language>nl</dc:language>
    <meta:user-defined meta:name="OVERHEIDop.locatietype/OVERHEIDop.gebiedsmarkering">Punt</meta:user-defined>
    <meta:user-defined meta:name="DC.title">Aanvraag omgevingsvergunning, de bestaande woning zal worden aangepast naar de huidige woonstandaard en een extra verdieping krijgen, Maredijk 63 2316VT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66_7230873_16719142...|exb-2023-119</meta:user-defined>
    <meta:user-defined meta:name="OVERHEIDop.publicationIssue">1027</meta:user-defined>
    <meta:user-defined meta:name="OVERHEIDop.GmbID/DC.identifier">gmb-2023-1027</meta:user-defined>
    <meta:user-defined meta:name="OVERHEIDop.versieInformatie"/>
  </office:meta>
</office:document-meta>
</file>