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standplaats - Promotionele standplaats 10-03-2023 / 17-03-2023 (Verkoopdagen/tijden) - 5C1 (Nobelhorst), Max Planckstraat / Nobel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30440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30 januari 2023</text:p>
            <text:p text:style-name="common-al">
            <text:span text:style-name="nadrukvet">Omschrijving:</text:span> Promotionele standplaats 10-03-2023 / 17-03-2023 (Verkoopdagen/tijden)</text:p>
            <text:p text:style-name="common-al">
            <text:span text:style-name="nadrukvet">Locatie:</text:span> 5C1 (Nobelhorst), Max Planckstraat / Nobellaan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7 maart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2694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69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69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 - aanvraag standplaats - Promotionele standplaats 10-03-2023 / 17-03-2023 (Verkoopdagen/tijden) - 5C1 (Nobelhorst), Max Planckstraat / Nobellaan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694</meta:user-defined>
    <meta:user-defined meta:name="OVERHEIDop.GmbID/DC.identifier">gmb-2023-102694</meta:user-defined>
    <meta:user-defined meta:name="OVERHEIDop.versieInformatie"/>
  </office:meta>
</office:document-meta>
</file>