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t. Jansstraat 9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dakkapellen op het adres St. Jansstraat 9  te Sluis (CLZ-0000037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269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78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692</meta:user-defined>
    <meta:user-defined meta:name="OVERHEIDop.GmbID/DC.identifier">gmb-2023-102692</meta:user-defined>
    <meta:user-defined meta:name="OVERHEIDop.versieInformatie"/>
  </office:meta>
</office:document-meta>
</file>