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overkappen van een bestaand dakterras aan de Kortakker 6-8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p text:style-name="common-al">• <text:span text:style-name="nadrukvet">Veen: Kortakker 6-8, 4264 AE</text:span>, overkappen bestaand dakterras (2023-004980); verzonden op 28 februari 2023.</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269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9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9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Altena - Toestemming voor het overkappen van een bestaand dakterras aan de Kortakker 6-8 in Veen</meta:user-defined>
    <meta:user-defined meta:name="DCTERMS.W3CDTF/DCTERMS.available">2023-03-09</meta:user-defined>
    <meta:user-defined meta:name="DCTERMS.W3CDTF/OVERHEIDop.jaargang">2023</meta:user-defined>
    <meta:user-defined meta:name="OVERHEIDop.publicationIssue">102690</meta:user-defined>
    <meta:user-defined meta:name="OVERHEIDop.GmbID/DC.identifier">gmb-2023-102690</meta:user-defined>
    <meta:user-defined meta:name="OVERHEIDop.versieInformatie"/>
  </office:meta>
</office:document-meta>
</file>