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Koestraat 73, 5081 B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renoveren en uitbreiden van het woonhuis, Koestraat 73, 5081 BT Hilvarenbeek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Koestraat 73, 5081 BT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noveren en uitbreiden van het woonhuis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7-03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25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87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2556</meta:user-defined>
    <dc:language>nl</dc:language>
    <meta:user-defined meta:name="OVERHEIDop.locatietype/OVERHEIDop.gebiedsmarkering">Punt</meta:user-defined>
    <meta:user-defined meta:name="DC.title">Verleende omgevingsvergunning reguliere procedure Koestraat 73, 5081 BT Hilvarenbee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87</meta:user-defined>
    <meta:user-defined meta:name="OVERHEIDop.GmbID/DC.identifier">gmb-2023-102687</meta:user-defined>
    <meta:user-defined meta:name="OVERHEIDop.versieInformatie"/>
  </office:meta>
</office:document-meta>
</file>