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voor de opslag van vaste kunstmeststoffen aan Hank 56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veranderen van een bedrijf voor de opslag van vaste kunstmeststoffen</text:p>
            <text:p text:style-name="common-al">Locatie: Hank 56 Wanroij</text:p>
            <text:p text:style-name="common-al">Datum ontvangen: 2 dec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6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een bedrijf voor de opslag van vaste kunstmeststoffen aan Hank 56 te Wanroij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76</meta:user-defined>
    <meta:user-defined meta:name="OVERHEIDop.GmbID/DC.identifier">gmb-2023-102676</meta:user-defined>
    <meta:user-defined meta:name="OVERHEIDop.versieInformatie"/>
  </office:meta>
</office:document-meta>
</file>