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phelialaan 2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1545</text:span>
          </text:p>
            <text:p text:style-name="common-al">Gemeente Aalsmeer heeft op 6 maart 2023 een aanvraag omgevingsvergunning ontvangen voor het omzetten van enkele woningen naar studio's. De locatie is Ophelialaan 28 in Aalsmeer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2154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266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66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66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Ophelialaan 28 in Aalsmeer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667</meta:user-defined>
    <meta:user-defined meta:name="OVERHEIDop.GmbID/DC.identifier">gmb-2023-102667</meta:user-defined>
    <meta:user-defined meta:name="OVERHEIDop.versieInformatie"/>
  </office:meta>
</office:document-meta>
</file>