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ozartlaan 5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1519</text:span>
          </text:p>
            <text:p text:style-name="common-al">Gemeente Aalsmeer heeft op 6 maart 2023 een aanvraag omgevingsvergunning ontvangen voor het plaatsen van een dakkapel aan de voorzijde van de woning. De locatie is Mozartlaan 51 in Aalsmeer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2151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266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6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6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Mozartlaan 51 in Aalsmeer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664</meta:user-defined>
    <meta:user-defined meta:name="OVERHEIDop.GmbID/DC.identifier">gmb-2023-102664</meta:user-defined>
    <meta:user-defined meta:name="OVERHEIDop.versieInformatie"/>
  </office:meta>
</office:document-meta>
</file>