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aarstraat 23 5664BK Geldrop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aarstraat 23 5664BK Geldrop,</text:p>
            <text:p text:style-name="common-al">Datum ontvangst: 07-03-2023</text:p>
            <text:p text:style-name="common-al">Omschrijving: het isoleren van een zijgevel</text:p>
            <text:p text:style-name="common-al">Zaaknummer: 17711593975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02660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660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660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593975</meta:user-defined>
    <meta:user-defined meta:name="DCTERMS.abstract">Laarstraat 23, het isoleren van een zijgevel</meta:user-defined>
    <dc:language>nl</dc:language>
    <meta:user-defined meta:name="OVERHEIDop.locatietype/OVERHEIDop.gebiedsmarkering">Punt</meta:user-defined>
    <meta:user-defined meta:name="DC.title">Kennisgeving ontvangst aanvraag omgevingsvergunning Laarstraat 23 5664BK Geldrop,</meta:user-defined>
    <meta:user-defined meta:name="DCTERMS.W3CDTF/DCTERMS.available">2023-03-16</meta:user-defined>
    <meta:user-defined meta:name="DCTERMS.W3CDTF/OVERHEIDop.jaargang">2023</meta:user-defined>
    <meta:user-defined meta:name="OVERHEIDop.publicationIssue">102660</meta:user-defined>
    <meta:user-defined meta:name="OVERHEIDop.GmbID/DC.identifier">gmb-2023-102660</meta:user-defined>
    <meta:user-defined meta:name="OVERHEIDop.versieInformatie"/>
  </office:meta>
</office:document-meta>
</file>