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weg 14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2022-02087 voor een omgevingsvergunning op locatie Strijenseweg 14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de woonboer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6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rijenseweg 143 in 's-Gravende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66</meta:user-defined>
    <meta:user-defined meta:name="OVERHEIDop.GmbID/DC.identifier">gmb-2023-10266</meta:user-defined>
    <meta:user-defined meta:name="OVERHEIDop.versieInformatie"/>
  </office:meta>
</office:document-meta>
</file>