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stigen van een Bed &amp; Breakfast in de woning aan de Kerkstraat 17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p text:style-name="common-al">• <text:span text:style-name="nadrukvet">Woudrichem: Kerkstraat 17, 4285 BA</text:span>, vestigen Bed &amp; Breakfast in de woning (2023-007110); ingekomen op 22 februari 2023. </text:p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265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65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65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stigen van een Bed &amp; Breakfast in de woning aan de Kerkstraat 17 in Woudrichem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659</meta:user-defined>
    <meta:user-defined meta:name="OVERHEIDop.GmbID/DC.identifier">gmb-2023-102659</meta:user-defined>
    <meta:user-defined meta:name="OVERHEIDop.versieInformatie"/>
  </office:meta>
</office:document-meta>
</file>