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chestraat 14, 2806Z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23 een aanvraag om een omgevingsvergunning ontvangen. Dit betreft het uitbreiden van de woning ter plaatse van de Bunchestraat 14, 2806ZJ Gouda. De aanvraag is geregistreerd onder kenmerk 2023-00001315. He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265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5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5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Bunchestraat 14, 2806ZJ Gouda</meta:user-defined>
    <meta:user-defined meta:name="DCTERMS.W3CDTF/DCTERMS.available">2023-03-09</meta:user-defined>
    <meta:user-defined meta:name="DCTERMS.W3CDTF/OVERHEIDop.jaargang">2023</meta:user-defined>
    <meta:user-defined meta:name="OVERHEIDop.publicationIssue">102658</meta:user-defined>
    <meta:user-defined meta:name="OVERHEIDop.GmbID/DC.identifier">gmb-2023-102658</meta:user-defined>
    <meta:user-defined meta:name="OVERHEIDop.versieInformatie"/>
  </office:meta>
</office:document-meta>
</file>