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winkel met bovenwoning tot winkel met drie bovenwoningen aan Bovenste straat 26 (Hofakker 2a, 2b en 2c)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 </text:span>
          </text:p>
            <text:p text:style-name="common-al">
            <text:span text:style-name="nadrukondlijn">Bovenste straat 26 (Hofakker 2a, 2b en 2c)</text:span>, voor het verbouwen van een winkel met bovenwoning tot winkel met drie bovenwoningen, datum verzending 28 febr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02656</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56</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56</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verbouwen van een winkel met bovenwoning tot winkel met drie bovenwoningen aan Bovenste straat 26 (Hofakker 2a, 2b en 2c) te Echt</meta:user-defined>
    <meta:user-defined meta:name="DCTERMS.W3CDTF/DCTERMS.available">2023-03-09</meta:user-defined>
    <meta:user-defined meta:name="DCTERMS.W3CDTF/OVERHEIDop.jaargang">2023</meta:user-defined>
    <meta:user-defined meta:name="OVERHEIDop.publicationIssue">102656</meta:user-defined>
    <meta:user-defined meta:name="OVERHEIDop.GmbID/DC.identifier">gmb-2023-102656</meta:user-defined>
    <meta:user-defined meta:name="OVERHEIDop.versieInformatie"/>
  </office:meta>
</office:document-meta>
</file>