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oprichten van 2 kalverstallen voor het houden van 1650 vleeskalveren aan Beekhuizerweg 1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Harderwijk maken bekent dat zij de op 24 juli 2012 onder nummer 2012-0582 verleende vergunning op verzoek van de vergunninghouder hebben ingetrokken. De vergunning heeft betrekking op het oprichten van 2 kalverstallen voor het houden van 1650 vleeskalveren op het perceel Beekhuizerweg 1 te Hierden. De vergunning betreft de volgende activiteiten: </text:p>
            <text:list text:style-name="id1-3-2-1-1-2">
              <text:list-item text:style-override="id1-3-2-1-1-2-1">
                <text:number>-</text:number>
                <text:p text:style-name="al">Bouwen (Art.2.1 lid 1a Wabo)</text:p>
              </text:list-item>
              <text:list-item text:style-override="id1-3-2-1-1-2-2">
                <text:number>-</text:number>
                <text:p text:style-name="al"> Veranderen milieu-inrichting. (uitgebreid) (Art. 2.1 lid 1e Wabo)</text:p>
              </text:list-item>
            </text:list>
            <text:p text:style-name="common-al">Het besluit tot intrekking ligt met ingang van een dag na deze publicatie gedurende 6 weken voor iedereen ter inzage in de stadswinkel van het stadhuis. De openingstijden staan vermeld op de website van de gemeente <text:a xlink:href="http://www.harderwijk.nl" xlink:type="simple"><text:span text:style-name="nadrukondlijn">www.harderwijk.nl</text:span></text:a>. Ook is het besluit te downloaden via de link ‘Bekijk documenten’ in de linkerkolom op deze pagina.</text:p>
            <text:p text:style-name="common-al">Belanghebbenden kunnen gedurende de genoemde termijn een bezwaarschrift indienen. </text:p>
            <text:p text:style-name="common-al">U zendt het bezwaarschrift per adres naar Commissie bezwaarschriften Ermelo - Harderwijk - Zeewolde - Meerinzicht, Postbus 1, 3890 AA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26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2430000115090 / 02430000455791 </meta:user-defined>
    <dc:language>nl</dc:language>
    <meta:user-defined meta:name="OVERHEIDop.locatietype/OVERHEIDop.gebiedsmarkering">Adres</meta:user-defined>
    <meta:user-defined meta:name="DC.title">Ingetrokken toestemming voor het oprichten van 2 kalverstallen voor het houden van 1650 vleeskalveren aan Beekhuizerweg 1 te Hierden</meta:user-defined>
    <meta:user-defined meta:name="DCTERMS.W3CDTF/DCTERMS.available">2023-03-09</meta:user-defined>
    <meta:user-defined meta:name="DCTERMS.W3CDTF/OVERHEIDop.jaargang">2023</meta:user-defined>
    <meta:user-defined meta:name="OVERHEIDop.externeBijlage">Definitieve intrekking|exb-2023-11740</meta:user-defined>
    <meta:user-defined meta:name="OVERHEIDop.publicationIssue">102654</meta:user-defined>
    <meta:user-defined meta:name="OVERHEIDop.GmbID/DC.identifier">gmb-2023-102654</meta:user-defined>
    <meta:user-defined meta:name="OVERHEIDop.versieInformatie"/>
  </office:meta>
</office:document-meta>
</file>