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llenaarsweg 18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Omgevingsvergunning voor het realiseren van een mantelzorgwoning op locatie Bullenaarsweg 18a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7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26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ullenaarsweg 18a in En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51</meta:user-defined>
    <meta:user-defined meta:name="OVERHEIDop.GmbID/DC.identifier">gmb-2023-102651</meta:user-defined>
    <meta:user-defined meta:name="OVERHEIDop.versieInformatie"/>
  </office:meta>
</office:document-meta>
</file>