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36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 maart 2023 heeft de gemeente Wijdemeren een aanvraag omgevingsvergunning ontvangen voor het brandveilig gebruik maken van het verpleeghuis op de locatie Noordereinde 36 te 's-Graveland. De aanvraag is geregistreerd onder zaaknummer Z.7724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24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264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einde 36 te 's-Gravela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43</meta:user-defined>
    <meta:user-defined meta:name="OVERHEIDop.GmbID/DC.identifier">gmb-2023-102643</meta:user-defined>
    <meta:user-defined meta:name="OVERHEIDop.versieInformatie"/>
  </office:meta>
</office:document-meta>
</file>