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e Meerlaan 14 5553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3-2023 een aanvraag omgevingsvergunning ontvangen.</text:p>
            <text:p text:style-name="common-al">Het betreft een aanvraag op locatie Kleine Meerlaan 14 5553CB Valkenswaard met omschrijving Kappen grove den achterzijde perceel, en zaaknummer <text:span text:style-name="nadrukvet">2023-350069</text:span>.</text:p>
            <text:p text:style-name="common-al">De zaak is geregistreerd onder nummer 2023-35006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26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0069</meta:user-defined>
    <meta:user-defined meta:name="DCTERMS.abstract">Kappen grove den achterzijde perceel, Kleine Meerlaan 14</meta:user-defined>
    <dc:language>nl</dc:language>
    <meta:user-defined meta:name="OVERHEIDop.locatietype/OVERHEIDop.gebiedsmarkering">Punt</meta:user-defined>
    <meta:user-defined meta:name="DC.title">Ingediende aanvraag omgevingsvergunning Kleine Meerlaan 14 5553CB Valkenswa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42</meta:user-defined>
    <meta:user-defined meta:name="OVERHEIDop.GmbID/DC.identifier">gmb-2023-102642</meta:user-defined>
    <meta:user-defined meta:name="OVERHEIDop.versieInformatie"/>
  </office:meta>
</office:document-meta>
</file>