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rem 1 te Heijen: het indelen van de kantoren met een mezzaninevloer N-O module (verzenddatum: 7 maart 2023) 2022-12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indelen van de kantoren met een mezzaninevloer N-O module op de Brem 1 te Heijen 2022-1227</text:p>
            <text:p text:style-name="common-al">
            <text:span text:style-name="nadrukvet">Verzenddatum</text:span>
          </text:p>
            <text:p text:style-name="common-al">Dit besluit is verzonden op 7 maart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263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3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3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Brem 1 te Heijen: het indelen van de kantoren met een mezzaninevloer N-O module (verzenddatum: 7 maart 2023) 2022-1227</meta:user-defined>
    <meta:user-defined meta:name="DCTERMS.W3CDTF/DCTERMS.available">2023-03-14</meta:user-defined>
    <meta:user-defined meta:name="DCTERMS.W3CDTF/OVERHEIDop.jaargang">2023</meta:user-defined>
    <meta:user-defined meta:name="OVERHEIDop.publicationIssue">102639</meta:user-defined>
    <meta:user-defined meta:name="OVERHEIDop.GmbID/DC.identifier">gmb-2023-102639</meta:user-defined>
    <meta:user-defined meta:name="OVERHEIDop.versieInformatie"/>
  </office:meta>
</office:document-meta>
</file>