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pand met bedrijfshal, kantoor en showroom aan Fahrenheitweg 22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Fahrenheitweg 22A</text:span>, voor het bouwen van een bedrijfspand met bedrijfshal, kantoor en showroom, datum verzending 23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263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3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3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met bedrijfshal, kantoor en showroom aan Fahrenheitweg 22A te Echt</meta:user-defined>
    <meta:user-defined meta:name="DCTERMS.W3CDTF/DCTERMS.available">2023-03-09</meta:user-defined>
    <meta:user-defined meta:name="DCTERMS.W3CDTF/OVERHEIDop.jaargang">2023</meta:user-defined>
    <meta:user-defined meta:name="OVERHEIDop.publicationIssue">102636</meta:user-defined>
    <meta:user-defined meta:name="OVERHEIDop.GmbID/DC.identifier">gmb-2023-102636</meta:user-defined>
    <meta:user-defined meta:name="OVERHEIDop.versieInformatie"/>
  </office:meta>
</office:document-meta>
</file>