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realiseren van een nieuw brugdek op de locatie Oudhuizerstraat nabij nr. 5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7 maart 2023</text:p>
            <text:p text:style-name="common-al">Kenmerk: SXO-2022-070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8 maart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2626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62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62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toegekend voor het realiseren van een nieuw brugdek op de locatie Oudhuizerstraat nabij nr. 5 in Klarenbeek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626</meta:user-defined>
    <meta:user-defined meta:name="OVERHEIDop.GmbID/DC.identifier">gmb-2023-102626</meta:user-defined>
    <meta:user-defined meta:name="OVERHEIDop.versieInformatie"/>
  </office:meta>
</office:document-meta>
</file>