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 </text:span> (0153Z2023030600005): het organiseren van Pop-Up attractiepark Dino Fabriek (ingediend d.d. 3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6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060000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624</meta:user-defined>
    <meta:user-defined meta:name="OVERHEIDop.GmbID/DC.identifier">gmb-2023-102624</meta:user-defined>
    <meta:user-defined meta:name="OVERHEIDop.versieInformatie"/>
  </office:meta>
</office:document-meta>
</file>