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zonnepanelen, Petrus Dondersstraat 30 5614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879</text:p>
            <text:p text:style-name="common-al">Omschrijving: plaatsen van zonnepanelen</text:p>
            <text:p text:style-name="common-al">Adres: Petrus Dondersstraat 30 5614AG Eindhoven</text:p>
            <text:p text:style-name="common-al">Datum ontvangst: 06-03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262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62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62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879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Ingediende aanvraag omgevingsvergunning: plaatsen van zonnepanelen, Petrus Dondersstraat 30 5614AG Eindhov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620</meta:user-defined>
    <meta:user-defined meta:name="OVERHEIDop.GmbID/DC.identifier">gmb-2023-102620</meta:user-defined>
    <meta:user-defined meta:name="OVERHEIDop.versieInformatie"/>
  </office:meta>
</office:document-meta>
</file>