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en gedoogverklaring, Beekstraat 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 en gedoogverklaring</text:p>
            <text:p text:style-name="common-al">Voor: Coffeeshop Omigo</text:p>
            <text:p text:style-name="common-al">Locatie: Beekstraat 83</text:p>
            <text:p text:style-name="common-al">Dossiernummer: 696579</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262</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2</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2</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en gedoogverklaring, Beekstraat 83</meta:user-defined>
    <meta:user-defined meta:name="DCTERMS.W3CDTF/DCTERMS.available">2023-01-09</meta:user-defined>
    <meta:user-defined meta:name="DCTERMS.W3CDTF/OVERHEIDop.jaargang">2023</meta:user-defined>
    <meta:user-defined meta:name="OVERHEIDop.publicationIssue">10262</meta:user-defined>
    <meta:user-defined meta:name="OVERHEIDop.GmbID/DC.identifier">gmb-2023-10262</meta:user-defined>
    <meta:user-defined meta:name="OVERHEIDop.versieInformatie"/>
  </office:meta>
</office:document-meta>
</file>