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Centrum Dijkstraat, (zaaknummer 32417-2023)</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2 maart 2023, is een standplaatsvergunning verleend voor het innemen van een standplaats voor het verkopen van pannekoeken en bubbelwafels, op de dagen vanaf woensdag t/m zaterdag op <text:span text:style-name="nadrukvet">Centrum Dijkstraat</text:span>.</text:p>
            <text:p text:style-name="common-al">Dit besluit ligt ter inzage bij de afdeling Fysieke Leefomgeving, sectie Vergunningen, Lübeckplein 2 na telefonische afspraak op telefoonnummer 14038.</text:p>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2619</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619</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619</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Verleende standplaatsvergunning, Centrum Dijkstraat, (zaaknummer 32417-2023)</meta:user-defined>
    <meta:user-defined meta:name="DCTERMS.W3CDTF/DCTERMS.available">2023-03-09</meta:user-defined>
    <meta:user-defined meta:name="DCTERMS.W3CDTF/OVERHEIDop.jaargang">2023</meta:user-defined>
    <meta:user-defined meta:name="OVERHEIDop.publicationIssue">102619</meta:user-defined>
    <meta:user-defined meta:name="OVERHEIDop.GmbID/DC.identifier">gmb-2023-102619</meta:user-defined>
    <meta:user-defined meta:name="OVERHEIDop.versieInformatie"/>
  </office:meta>
</office:document-meta>
</file>