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teeltondersteunende kas aan de Stenenheul 2a in Waar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p text:style-name="common-al">• <text:span text:style-name="nadrukvet">Waardhuizen: Stenenheul 2a, 4287 LX</text:span>, een teeltondersteunende kas plaatsen (2023-007212); ingekomen op 24 februari 2023.</text:p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261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1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1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teeltondersteunende kas aan de Stenenheul 2a in Waardhuiz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618</meta:user-defined>
    <meta:user-defined meta:name="OVERHEIDop.GmbID/DC.identifier">gmb-2023-102618</meta:user-defined>
    <meta:user-defined meta:name="OVERHEIDop.versieInformatie"/>
  </office:meta>
</office:document-meta>
</file>