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85 (voorheen Stommeerkade, kavel 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158</text:span>
          </text:p>
            <text:p text:style-name="common-al">Gemeente Aalsmeer heeft op 6 maart 2023 een besluit genomen op de aanvraag omgevingsvergunning voor het bouwen van een woning. De locatie is Stommeerkade 85 (voorheen Stommeerkade, kavel 6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4415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6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tommeerkade 85 (voorheen Stommeerkade, kavel 6) in Aals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16</meta:user-defined>
    <meta:user-defined meta:name="OVERHEIDop.GmbID/DC.identifier">gmb-2023-102616</meta:user-defined>
    <meta:user-defined meta:name="OVERHEIDop.versieInformatie"/>
  </office:meta>
</office:document-meta>
</file>