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jenburg 18 in Sassenheim, Kenmerk Z-23-300179, het bouwen van een nieuw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trap</text:p>
            <text:p text:style-name="common-al"/>
            <text:p text:style-name="common-al">
            <text:span text:style-name="nadrukcur">Datum ontvangst </text:span>6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6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ijenburg 18 in Sassenheim, Kenmerk Z-23-300179, het bouwen van een nieuwe tra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613</meta:user-defined>
    <meta:user-defined meta:name="OVERHEIDop.GmbID/DC.identifier">gmb-2023-102613</meta:user-defined>
    <meta:user-defined meta:name="OVERHEIDop.versieInformatie"/>
  </office:meta>
</office:document-meta>
</file>