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kade 81 (voorheen Stommeerkade naast nr. 8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236</text:span>
          </text:p>
            <text:p text:style-name="common-al">Gemeente Aalsmeer heeft op 6 maart 2023 een besluit genomen op de aanvraag omgevingsvergunning voor het bouwen van een woning en het aanleggen van een in- en uitrit. De locatie is Stommeerkade 81 (voorheen Stommeerkade naast nr. 82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9236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6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tommeerkade 81 (voorheen Stommeerkade naast nr. 82) in Aalsm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11</meta:user-defined>
    <meta:user-defined meta:name="OVERHEIDop.GmbID/DC.identifier">gmb-2023-102611</meta:user-defined>
    <meta:user-defined meta:name="OVERHEIDop.versieInformatie"/>
  </office:meta>
</office:document-meta>
</file>