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oyenlaan 8 3764XJ Soest, aanbrengen van gevelisolatie</text:p>
      <text:section text:name="zakelijke-mededeling_id1-3-2" text:style-name="zakelijke-mededeling">
        <text:section text:name="zakelijke-mededeling-tekst_id1-3-2-1" text:style-name="zakelijke-mededeling-tekst">
          <text:section text:name="tekst_id1-3-2-1-1" text:style-name="tekst">
            <text:p text:style-name="common-al">Op 20-02-2023 heeft de gemeente een aanvraag ontvangen voor een omgevingsvergunning voor het aanbrengen van gevelisolatie op locatie van Goyenlaan 8 3764XJ Soest.</text:p>
            <text:p text:style-name="common-al">De aanvraag is geregistreerd onder zaaknummer 4772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6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250</meta:user-defined>
    <meta:user-defined meta:name="DCTERMS.abstract">aanbrengen van gevelisolatie</meta:user-defined>
    <dc:language>nl</dc:language>
    <meta:user-defined meta:name="OVERHEIDop.locatietype/OVERHEIDop.gebiedsmarkering">Punt</meta:user-defined>
    <meta:user-defined meta:name="DC.title">Aanvraag omgevingsvergunning, van Goyenlaan 8 3764XJ Soest, aanbrengen van gevelisolatie</meta:user-defined>
    <meta:user-defined meta:name="DCTERMS.W3CDTF/DCTERMS.available">2023-03-09</meta:user-defined>
    <meta:user-defined meta:name="DCTERMS.W3CDTF/OVERHEIDop.jaargang">2023</meta:user-defined>
    <meta:user-defined meta:name="OVERHEIDop.publicationIssue">102607</meta:user-defined>
    <meta:user-defined meta:name="OVERHEIDop.GmbID/DC.identifier">gmb-2023-102607</meta:user-defined>
    <meta:user-defined meta:name="OVERHEIDop.versieInformatie"/>
  </office:meta>
</office:document-meta>
</file>