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iesdonkerweg 4 5724PG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7 berkenbomen, 07-03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260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0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0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15706</meta:user-defined>
    <meta:user-defined meta:name="DCTERMS.abstract">het kappen van 7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Diesdonkerweg 4 5724PG Ommel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605</meta:user-defined>
    <meta:user-defined meta:name="OVERHEIDop.GmbID/DC.identifier">gmb-2023-102605</meta:user-defined>
    <meta:user-defined meta:name="OVERHEIDop.versieInformatie"/>
  </office:meta>
</office:document-meta>
</file>