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85 Hoogezand, Verleende omgevingsvergunning (reguliere procedure) Z2022-0126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ulianastraat 185, 9601 LN Hoogezand, voor het plaatsen van een veranda/serre, 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60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0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0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ulianastraat 185 Hoogezand, Verleende omgevingsvergunning (reguliere procedure) Z2022-012620</meta:user-defined>
    <meta:user-defined meta:name="DCTERMS.W3CDTF/DCTERMS.available">2023-03-09</meta:user-defined>
    <meta:user-defined meta:name="DCTERMS.W3CDTF/OVERHEIDop.jaargang">2023</meta:user-defined>
    <meta:user-defined meta:name="OVERHEIDop.publicationIssue">102603</meta:user-defined>
    <meta:user-defined meta:name="OVERHEIDop.GmbID/DC.identifier">gmb-2023-102603</meta:user-defined>
    <meta:user-defined meta:name="OVERHEIDop.versieInformatie"/>
  </office:meta>
</office:document-meta>
</file>