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containerveld achter de Stenenheul 2a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• <text:span text:style-name="nadrukvet">Waardhuizen: achter Stenenheul 2a, 4287 LX</text:span>, een containerveld aanleggen (2023-007188); ingekomen op 24 februari 2023.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6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een containerveld achter de Stenenheul 2a in Waardhuiz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02</meta:user-defined>
    <meta:user-defined meta:name="OVERHEIDop.GmbID/DC.identifier">gmb-2023-102602</meta:user-defined>
    <meta:user-defined meta:name="OVERHEIDop.versieInformatie"/>
  </office:meta>
</office:document-meta>
</file>