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weg 31 </text:span>(0153Z2023030700001): het kappen van 1 naaldboom (ingediend d.d. 6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5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07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99</meta:user-defined>
    <meta:user-defined meta:name="OVERHEIDop.GmbID/DC.identifier">gmb-2023-102599</meta:user-defined>
    <meta:user-defined meta:name="OVERHEIDop.versieInformatie"/>
  </office:meta>
</office:document-meta>
</file>