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Sectie B, nummer 5149 in Rijsberg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Zundert een aanvraag voor een omgevingsvergunning ontvangen voor het kappen van meerdere bomen op locatie Sectie B, nummer 5149 in Rijsbergen. De aanvraag is geregistreerd onder zaaknummer Z23-0013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59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meerdere bomen op locatie Sectie B, nummer 5149 in Rijsbergen</meta:user-defined>
    <meta:user-defined meta:name="DCTERMS.W3CDTF/DCTERMS.available">2023-03-09</meta:user-defined>
    <meta:user-defined meta:name="DCTERMS.W3CDTF/OVERHEIDop.jaargang">2023</meta:user-defined>
    <meta:user-defined meta:name="OVERHEIDop.publicationIssue">102596</meta:user-defined>
    <meta:user-defined meta:name="OVERHEIDop.GmbID/DC.identifier">gmb-2023-102596</meta:user-defined>
    <meta:user-defined meta:name="OVERHEIDop.versieInformatie"/>
  </office:meta>
</office:document-meta>
</file>