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Tiemen Boelensweg 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Tiemen Boelensweg 9, 9164 KP: wijzigen van de bestemming in verblijfserecreatie <text:span text:style-name="nadrukcur">19-04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259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9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9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Geweigerde omgevingsvergunning, Tiemen Boelensweg 9 in Bur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91</meta:user-defined>
    <meta:user-defined meta:name="OVERHEIDop.GmbID/DC.identifier">gmb-2023-102591</meta:user-defined>
    <meta:user-defined meta:name="OVERHEIDop.versieInformatie"/>
  </office:meta>
</office:document-meta>
</file>