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41, 5502J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2-01439</text:span>.</text:p>
            <text:p text:style-name="common-al">De zaak betreft locatie Blaarthemseweg 41, 5502JS te Veldhoven en heeft de omschrijving "brandveilig gebruiken van het pand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9 januari 2023 en duurt 6 weken, tot en met 20 februari 2023.</text:p>
            <text:p text:style-name="last-al">Gedurende deze periode liggen het besluit en de bijbehorende stukken ter inzage. Deze kan naar u gemaild worden, neem hiervoor contact op met de gemeente via email omgevingsloket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439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Besluit aanvraag omgevingsvergunning Blaarthemseweg 41, 5502JS te Vel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59</meta:user-defined>
    <meta:user-defined meta:name="OVERHEIDop.GmbID/DC.identifier">gmb-2023-10259</meta:user-defined>
    <meta:user-defined meta:name="OVERHEIDop.versieInformatie"/>
  </office:meta>
</office:document-meta>
</file>