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kleinschalige kwalitatieve hotelinvulling, Lange Kerkstraat 28 A en 28B, 3111NP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dam heeft een Omgevingsvergunning verleend op 7 maart 2023. Deze is geregistreerd onder het volgende nummer: Z2022-00000032. De Schiedam geeft hiermee toestemming voor het realiseren van een kleinschalige kwalitatieve hotelinvulling op locatie Lange Kerkstraat 28 A en 28B, 3111NP Schie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 Z2022-00000032. U kunt het bezwaar richten aan het College van B&amp;W, Stadserf 1, 3112 DZ, Schiedam. De termijn voor het indienen van een bezwaar bedraagt 6 weken. Voor meer informatie over de procedure kunt u contact opnemen via contact@schiedam.nl of telefoonnummer 14 010.</text:p>
            <text:p text:style-name="common-al">College van B&amp;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0258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58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58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Lange Kerkstraat 28 A en 28B, 3111NP Schiedam</meta:user-defined>
    <dc:language>nl</dc:language>
    <meta:user-defined meta:name="OVERHEIDop.locatietype/OVERHEIDop.gebiedsmarkering">Punt</meta:user-defined>
    <meta:user-defined meta:name="DC.title">Toestemming voor het realiseren van een kleinschalige kwalitatieve hotelinvulling, Lange Kerkstraat 28 A en 28B, 3111NP Schiedam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2589</meta:user-defined>
    <meta:user-defined meta:name="OVERHEIDop.GmbID/DC.identifier">gmb-2023-102589</meta:user-defined>
    <meta:user-defined meta:name="OVERHEIDop.versieInformatie"/>
  </office:meta>
</office:document-meta>
</file>