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28, 2803A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3 een aanvraag om een omgevingsvergunning ontvangen. Dit betreft het plaatsen van een warmtepomp aan de gevel ter plaatse van de Papaverstraat 28, 2803AM Gouda. De aanvraag is geregistreerd onder kenmerk 2023-00001214.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58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8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8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apaverstraat 28, 2803AM Gouda</meta:user-defined>
    <meta:user-defined meta:name="DCTERMS.W3CDTF/DCTERMS.available">2023-03-09</meta:user-defined>
    <meta:user-defined meta:name="DCTERMS.W3CDTF/OVERHEIDop.jaargang">2023</meta:user-defined>
    <meta:user-defined meta:name="OVERHEIDop.publicationIssue">102586</meta:user-defined>
    <meta:user-defined meta:name="OVERHEIDop.GmbID/DC.identifier">gmb-2023-102586</meta:user-defined>
    <meta:user-defined meta:name="OVERHEIDop.versieInformatie"/>
  </office:meta>
</office:document-meta>
</file>