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het gebruik van een kantoor voor tattoo werkzaamheden, Graanmarkt 2L, 1681PA Zwaagdijk-Oost </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voor het wijzigen van het gebruik van een kantoor voor tattoo werkzaamheden op het perceel Graanmarkt 2L, 1681PA Zwaagdijk-Oost . De aanvraag is geregistreerd onder zaaknummer Z2023-00000422. De aanvraag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5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aanmarkt 2L, 1681PA Zwaagdijk-Oost </meta:user-defined>
    <dc:language>nl</dc:language>
    <meta:user-defined meta:name="OVERHEIDop.locatietype/OVERHEIDop.gebiedsmarkering">Punt</meta:user-defined>
    <meta:user-defined meta:name="DC.title">Kennisgeving ontvangst aanvraag wijzigen van het gebruik van een kantoor voor tattoo werkzaamheden, Graanmarkt 2L, 1681PA Zwaagdijk-Oost</meta:user-defined>
    <meta:user-defined meta:name="DCTERMS.W3CDTF/DCTERMS.available">2023-03-09</meta:user-defined>
    <meta:user-defined meta:name="DCTERMS.W3CDTF/OVERHEIDop.jaargang">2023</meta:user-defined>
    <meta:user-defined meta:name="OVERHEIDop.publicationIssue">102584</meta:user-defined>
    <meta:user-defined meta:name="OVERHEIDop.GmbID/DC.identifier">gmb-2023-102584</meta:user-defined>
    <meta:user-defined meta:name="OVERHEIDop.versieInformatie"/>
  </office:meta>
</office:document-meta>
</file>