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oorderdiep 84, het kappen van een lijsterbe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oorderdiep 84, 9521BE </text:p>
            <text:p text:style-name="common-al">het kappen van een lijsterbes (Z2022-015948)</text:p>
            <text:p text:style-name="common-al">Datum verzending besluit: 4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25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Nieuw-Buinen, Noorderdiep 84, het kappen van een lijsterbes</meta:user-defined>
    <meta:user-defined meta:name="DCTERMS.W3CDTF/DCTERMS.available">2023-01-09</meta:user-defined>
    <meta:user-defined meta:name="DCTERMS.W3CDTF/OVERHEIDop.jaargang">2023</meta:user-defined>
    <meta:user-defined meta:name="OVERHEIDop.publicationIssue">10258</meta:user-defined>
    <meta:user-defined meta:name="OVERHEIDop.GmbID/DC.identifier">gmb-2023-10258</meta:user-defined>
    <meta:user-defined meta:name="OVERHEIDop.versieInformatie"/>
  </office:meta>
</office:document-meta>
</file>