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16 Kwaadeindstraat 14 te Tilburg, plaatsen van een dakkapel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16 - I - Kwaadeind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16 Kwaadeindstraat 14 te Tilburg, plaatsen van een dakkapel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71</meta:user-defined>
    <meta:user-defined meta:name="OVERHEIDop.GmbID/DC.identifier">gmb-2023-102571</meta:user-defined>
    <meta:user-defined meta:name="OVERHEIDop.versieInformatie"/>
  </office:meta>
</office:document-meta>
</file>