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dakkapel,dak uitbouw en gevelwijziging aan Elandweg 42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65 en is aangevraagd voor plaatsen van dakkapel,dak uitbouw en gevelwijziging </text:p>
            <text:p text:style-name="common-al">aan Elandweg 42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3-2023. De gemeente neemt daarover waarschijnlijk 2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256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6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6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5</meta:user-defined>
    <meta:user-defined meta:name="DCTERMS.abstract">Aanvraag vergunning voor plaatsen van dakkapel,dak uitbouw en gevelwijziging </meta:user-defined>
    <dc:language>nl</dc:language>
    <meta:user-defined meta:name="OVERHEIDop.locatietype/OVERHEIDop.gebiedsmarkering">Adres</meta:user-defined>
    <meta:user-defined meta:name="DC.title">Aanvraag vergunning voor plaatsen van dakkapel,dak uitbouw en gevelwijziging aan Elandweg 42 Swifterban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69</meta:user-defined>
    <meta:user-defined meta:name="OVERHEIDop.GmbID/DC.identifier">gmb-2023-102569</meta:user-defined>
    <meta:user-defined meta:name="OVERHEIDop.versieInformatie"/>
  </office:meta>
</office:document-meta>
</file>