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van de woning aan Oranjeweg 59, 8166JA Emst (7507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ing van de woning aan Oranjeweg 59, 8166JA Emst. </text:p>
            <text:p text:style-name="common-al">Datum aanvraag:  06-03-2023</text:p>
            <text:p text:style-name="common-al">Zaaknummer : 7507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56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6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6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5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uitbreiding van de woning aan Oranjeweg 59, 8166JA Emst (750763)</meta:user-defined>
    <meta:user-defined meta:name="DCTERMS.W3CDTF/DCTERMS.available">2023-03-09</meta:user-defined>
    <meta:user-defined meta:name="DCTERMS.W3CDTF/OVERHEIDop.jaargang">2023</meta:user-defined>
    <meta:user-defined meta:name="OVERHEIDop.publicationIssue">102567</meta:user-defined>
    <meta:user-defined meta:name="OVERHEIDop.GmbID/DC.identifier">gmb-2023-102567</meta:user-defined>
    <meta:user-defined meta:name="OVERHEIDop.versieInformatie"/>
  </office:meta>
</office:document-meta>
</file>