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12 Mascagnihof 650 te Tilburg, plaatsen van een dakkapel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12 - I - Mascagnihof 6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12 Mascagnihof 650 te Tilburg, plaatsen van een dakkapel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62</meta:user-defined>
    <meta:user-defined meta:name="OVERHEIDop.GmbID/DC.identifier">gmb-2023-102562</meta:user-defined>
    <meta:user-defined meta:name="OVERHEIDop.versieInformatie"/>
  </office:meta>
</office:document-meta>
</file>