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VAN DE POLLSTRAAT 1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Van de Pollstraat 11, verbouwen van een woon-winkelpand naar woning, Z22-257651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256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VAN DE POLLSTRAAT 11 VUGH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561</meta:user-defined>
    <meta:user-defined meta:name="OVERHEIDop.GmbID/DC.identifier">gmb-2023-102561</meta:user-defined>
    <meta:user-defined meta:name="OVERHEIDop.versieInformatie"/>
  </office:meta>
</office:document-meta>
</file>