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overkapping aan de voorzijde van de woning aan Bijsselseweg 3 12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62 en is aangevraagd voor plaatsen van een overkapping aan de voorzijde van de woning </text:p>
            <text:p text:style-name="common-al">aan Bijsselseweg 3 121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03-2023. De gemeente neemt daarover waarschijnlijk 1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25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62</meta:user-defined>
    <meta:user-defined meta:name="DCTERMS.abstract">Aanvraag vergunning voor plaatsen van een overkapping aan de voorzijde van de woning </meta:user-defined>
    <dc:language>nl</dc:language>
    <meta:user-defined meta:name="OVERHEIDop.locatietype/OVERHEIDop.gebiedsmarkering">Adres</meta:user-defined>
    <meta:user-defined meta:name="DC.title">Aanvraag vergunning voor plaatsen van een overkapping aan de voorzijde van de woning aan Bijsselseweg 3 121 Biddinghuiz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560</meta:user-defined>
    <meta:user-defined meta:name="OVERHEIDop.GmbID/DC.identifier">gmb-2023-102560</meta:user-defined>
    <meta:user-defined meta:name="OVERHEIDop.versieInformatie"/>
  </office:meta>
</office:document-meta>
</file>