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text:list-style style:name="id1-3-2-1-1-13-2">
      <text:list-level-style-bullet style:num-suffix="" text:bullet-char="​" text:level="1">
        <style:list-level-properties text:min-label-width="10mm"/>
      </text:list-level-style-bullet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rt procedure indiening voorstellen Zonne-energie op restlocaties in de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arneveld heeft bij besluit van 10 juli 2019 de kaders van ‘De Barneveldse Zonneladder’ vastgesteld. Daarnaast zijn op 9 februari 2022 de kaders van de ‘De Derde Ronde’ door de raad vastgesteld. Gebaseerd op de kaders uit beide documenten is de procedure voor het indienen van voorstellen voor zonne-energie op restlocaties gestart.</text:p>
            <text:p text:style-name="al"/>
            <text:p text:style-name="al">Voor zonne-energie restlocaties gelden onderstaande criteria:</text:p>
            <text:list text:style-name="id1-3-2-1-1-5">
              <text:list-item text:style-override="id1-3-2-1-1-5-1">
                <text:number/>
                <text:p text:style-name="al">- Het zonne-initiatief bevindt zich niet op gronden met een agrarische bestemming, die onderdeel uitmaken van de agrarisch bedrijfsvoering.</text:p>
              </text:list-item>
              <text:list-item text:style-override="id1-3-2-1-1-5-2">
                <text:number/>
                <text:p text:style-name="al">- De zonne-energie installatie mag het huidige of toekomstig voorziene gebruik van de locatie niet belemmeren.</text:p>
              </text:list-item>
            </text:list>
            <text:p text:style-name="al">De gemeente behoudt zich overigens het recht voor in specifieke gevallen die voldoen aan de bovenstaande criteria toch, onderbouwd, de locatie af te wijzen. </text:p>
            <text:p text:style-name="al"/>
            <text:p text:style-name="al">Tussen 1 april 2023 en 1 oktober 2023 opent een nieuwe inschrijving voor zonne-initiatieven op restlocaties in de gemeente Barneveld. In de genoemde periode kunnen initiatiefnemers een perceel aangeven waar zij het zonne-initiatief willen realiseren. Is er een positief advies van de gemeente, ten aanzien van de locatie, dan kan de initiatiefnemer een voorstel voor een zonne-initiatief op een restlocatie indienen. Is het voorstel besproken met de gemeente en voldoet het aan de gestelde criteria, dan kan een omgevingsvergunning worden aangevraagd.</text:p>
            <text:p text:style-name="al"/>
            <text:p text:style-name="al">U kunt informatie aanvragen bij <text:a xlink:href="mailto:duurzaam@barneveld.nl" xlink:type="simple">duurzaam@barneveld.nl</text:a>. U krijgt dan een pakket toegestuurd waarmee u uw locatievoorstel bij de gemeente kan indienen.</text:p>
            <text:p text:style-name="al"/>
            <text:p text:style-name="al">Het pakket bestaat uit:</text:p>
            <text:list text:style-name="id1-3-2-1-1-13">
              <text:list-item text:style-override="id1-3-2-1-1-13-1">
                <text:number/>
                <text:p text:style-name="al">1. Een beschrijving van de procedure.</text:p>
              </text:list-item>
              <text:list-item text:style-override="id1-3-2-1-1-13-2">
                <text:number/>
                <text:p text:style-name="al">2. Een lijst met gegevens die moeten worden aangeleverd.</text:p>
              </text:list-item>
              <text:list-item text:style-override="id1-3-2-1-1-13-3">
                <text:number/>
                <text:p text:style-name="al">3. Een formulier waarin u zelf uw locatievoorstel kunt toelichten.</text:p>
              </text:list-item>
            </text:list>
            <text:p text:style-name="al"/>
            <text:p text:style-name="al">Formulieren 2 en 3 dient u <text:span text:style-name="nadrukondlijn">volledig ingevuld</text:span> te voegen bij uw voorstel. Een locatieverzoek wordt <text:span text:style-name="nadrukondlijn">niet in behandeling</text:span> genomen wanneer document 2 of 3 ontbreekt of onvolledig is ingevuld.</text:p>
            <text:p text:style-name="al"/>
            <text:p text:style-name="al">‘De Barneveldse Zonneladder’ kunt u vinden op:</text:p>
            <text:p text:style-name="al">
            <text:a xlink:href="https://duurzaam.barneveld.nl/daarom-duurzaam/zonne-energie#c1461" xlink:type="simple">De Barneveldse Zonneladder</text:a>
          </text:p>
            <text:p text:style-name="al">Het document De Derde Ronde kunt u vinden op:</text:p>
            <text:p text:style-name="al">
            <text:a xlink:href="https://duurzaam.barneveld.nl/fileadmin/energieloket/downloads/Bijlage_1_De_derde_ronde_def.pdf" xlink:type="simple">Barneveldse zonneladder, de derde ronde</text:a>
          </text:p>
            <text:p text:style-name="al"/>
            <text:p text:style-name="al">Voor meer informatie kunt u contact opnemen met: dhr. J.Donner, Strategisch adviseur Duurzaamheid</text:p>
            <text:p text:style-name="al">Email: <text:a xlink:href="mailto:j.donner@barneveld.nl" xlink:type="simple">j.donner@barneveld.nl</text:a><text:span text:style-name="nadrukondlijn">, </text:span>Tel.nr: 06 15 29 80 7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5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/xml/MC-DRP-OverigeInformatie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Start procedure indiening voorstellen Zonne-energie op restlocaties in de gemeente Barnevel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57</meta:user-defined>
    <meta:user-defined meta:name="OVERHEIDop.GmbID/DC.identifier">gmb-2023-102557</meta:user-defined>
    <meta:user-defined meta:name="OVERHEIDop.versieInformatie"/>
  </office:meta>
</office:document-meta>
</file>