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830 K sectie AC 1664 (Het Zand) te Tilburg, kappen van 16  bomen, 3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830 - I - K sectie AC 1664 (Het Zand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55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5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5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ingekomen aanvraag voor een omgevingsvergunning Z-HZ_WABO-2023-00830 K sectie AC 1664 (Het Zand) te Tilburg, kappen van 16  bomen, 3 maart 2023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555</meta:user-defined>
    <meta:user-defined meta:name="OVERHEIDop.GmbID/DC.identifier">gmb-2023-102555</meta:user-defined>
    <meta:user-defined meta:name="OVERHEIDop.versieInformatie"/>
  </office:meta>
</office:document-meta>
</file>