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van Ostadestraat 15 t/m 21 (oneven)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van Ostadestraat 15  t/m 21 (oneven)  te  Oostburg voor het slopen van vier woningen en het verwijderen van asbest (CLZ-00000319).</text:p>
              </text:list-item>
            </text:list>
            <text:p text:style-name="common-al">De sloopmelding is ontvangen op 27 februari 2023 en geaccepteerd op 7 maart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255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55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3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sloopmeld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554</meta:user-defined>
    <meta:user-defined meta:name="OVERHEIDop.GmbID/DC.identifier">gmb-2023-102554</meta:user-defined>
    <meta:user-defined meta:name="OVERHEIDop.versieInformatie"/>
  </office:meta>
</office:document-meta>
</file>