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onboulevard 60 7606JA Almelo, zaaknummer Z/23/133737, het bouwen van een restaurant met drive aan de Woonboulevard 60, 7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737</text:p>
            <text:p text:style-name="common-al">
            <text:span text:style-name="nadrukvet">Uiterlijke besluitdatum:</text:span> 16-03-2023</text:p>
            <text:p text:style-name="common-al">
            <text:span text:style-name="nadrukvet">Locatie:</text:span> Woonboulevard 60 7606JA Almelo</text:p>
            <text:p text:style-name="common-al">
            <text:span text:style-name="nadrukvet">Projectomschrijving:</text:span> het bouwen van een restaurant met drive aan de Woonboulevard 6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25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3737</meta:user-defined>
    <meta:user-defined meta:name="DCTERMS.abstract">het bouwen van een restaurant met drive aan de Woonboulevard 6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Woonboulevard 60 7606JA Almelo, zaaknummer Z/23/133737, het bouwen van een restaurant met drive aan de Woonboulevard 60, 7 maart 2023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53</meta:user-defined>
    <meta:user-defined meta:name="OVERHEIDop.GmbID/DC.identifier">gmb-2023-102553</meta:user-defined>
    <meta:user-defined meta:name="OVERHEIDop.versieInformatie"/>
  </office:meta>
</office:document-meta>
</file>